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840CB06F1.jpg"/>
  <manifest:file-entry manifest:media-type="image/png" manifest:full-path="Pictures/1000000000000044000000489FFC182A.png"/>
  <manifest:file-entry manifest:media-type="image/gif" manifest:full-path="Pictures/10000000000000D0000000C452D8312C.gif"/>
  <manifest:file-entry manifest:media-type="image/jpeg" manifest:full-path="Pictures/10000000000000FA000000B0A20AA7F4.jpg"/>
  <manifest:file-entry manifest:media-type="image/gif" manifest:full-path="Pictures/10000200000000300000002D4CAAFA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center" draw:textarea-vertical-align="middle" draw:shadow-opacity="0%"/>
    </style:style>
    <style:style style:name="gr2" style:family="graphic" style:parent-style-name="standard">
      <style:graphic-properties draw:stroke="none" draw:fill="none" fo:min-height="6.246cm"/>
    </style:style>
    <style:style style:name="gr3" style:family="graphic" style:parent-style-name="standard">
      <style:graphic-properties draw:stroke="none" draw:fill="none" fo:min-height="5.0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43cm"/>
    </style:style>
    <style:style style:name="gr6" style:family="graphic" style:parent-style-name="standard">
      <style:graphic-properties draw:stroke="none" draw:fill="none" fo:min-height="6.095cm"/>
    </style:style>
    <style:style style:name="gr7" style:family="graphic" style:parent-style-name="standard">
      <style:graphic-properties draw:stroke="none" draw:fill="none" fo:min-height="3.8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color="#ff0000" fo:font-family="'Deutsche Zierschrift'" style:font-pitch="variable" fo:font-size="28pt" fo:text-shadow="1pt 1pt" fo:font-weight="bold" style:font-size-asian="18pt" style:font-size-complex="18pt"/>
    </style:style>
    <style:style style:name="T2" style:family="text">
      <style:text-properties fo:color="#000000" fo:font-family="DS-Normal-Fraktur" style:font-pitch="variable" fo:font-size="28pt" fo:font-weight="normal"/>
    </style:style>
    <style:style style:name="T3" style:family="text">
      <style:text-properties fo:color="#000000" fo:font-family="DS-Normal-Fraktur" style:font-pitch="variable" fo:font-size="28pt" fo:language="en" fo:country="GB" fo:font-weight="normal" style:language-asian="zxx" style:country-asian="none" style:font-family-complex="'Courier New'" style:font-family-generic-complex="modern" style:font-pitch-complex="fixed" style:font-size-complex="17.7000007629395pt"/>
    </style:style>
    <style:style style:name="T4" style:family="text">
      <style:text-properties fo:color="#ff0000" fo:font-family="'Deutsche Zierschrift'" style:font-pitch="variable" fo:font-size="28pt" fo:text-shadow="1pt 1pt" fo:font-weight="bold"/>
    </style:style>
    <style:style style:name="T5" style:family="text">
      <style:text-properties fo:color="#000000" fo:font-family="DS-Normal-Fraktur" style:font-pitch="variable" fo:font-size="8pt" fo:font-weight="normal"/>
    </style:style>
    <style:style style:name="T6" style:family="text">
      <style:text-properties fo:color="#000000" fo:font-family="DS-Normal-Fraktur" style:font-pitch="variable" fo:font-size="24pt" fo:font-style="italic" style:text-underline-style="solid" style:text-underline-width="auto" style:text-underline-color="font-color" fo:font-weight="normal"/>
    </style:style>
    <style:style style:name="T7" style:family="text">
      <style:text-properties fo:color="#000000" fo:font-family="Arial" style:font-family-generic="swiss" style:font-pitch="variable" fo:font-size="28pt" fo:font-weight="normal"/>
    </style:style>
    <style:style style:name="T8" style:family="text">
      <style:text-properties fo:color="#280099" fo:font-family="'Deutsche Zierschrift'" style:font-pitch="variable" fo:font-size="28pt" fo:text-shadow="1pt 1pt" fo:font-weight="bold" style:font-size-asian="18pt" style:font-size-complex="18pt"/>
    </style:style>
    <style:style style:name="T9" style:family="text">
      <style:text-properties fo:color="#280099" fo:font-family="'Deutsche Zierschrift'" style:font-pitch="variable" fo:font-size="28pt" fo:text-shadow="1pt 1pt" fo:font-weight="bold"/>
    </style:style>
    <style:style style:name="T10" style:family="text">
      <style:text-properties fo:color="#00ae00" fo:font-family="'Deutsche Zierschrift'" style:font-pitch="variable" fo:font-size="28pt" fo:text-shadow="1pt 1pt" fo:font-weight="bold" style:font-size-asian="18pt" style:font-size-complex="18pt"/>
    </style:style>
    <style:style style:name="T11" style:family="text">
      <style:text-properties fo:color="#00ae00" fo:font-family="'Deutsche Zierschrift'" style:font-pitch="variable" fo:font-size="28pt" fo:text-shadow="1pt 1pt" fo:font-weight="bold"/>
    </style:style>
    <style:style style:name="T12" style:family="text">
      <style:text-properties fo:color="#ffff00" fo:font-family="'Deutsche Zierschrift'" style:font-pitch="variable" fo:font-size="28pt" fo:text-shadow="1pt 1pt" fo:font-weight="bold" style:font-size-asian="18pt" style:font-size-complex="18pt"/>
    </style:style>
    <style:style style:name="T13" style:family="text">
      <style:text-properties fo:color="#ffff00" fo:font-family="'Deutsche Zierschrift'" style:font-pitch="variable" fo:font-size="28pt" fo:text-shadow="1pt 1pt" fo:font-weight="bold"/>
    </style:style>
    <style:style style:name="T14" style:family="text">
      <style:text-properties fo:color="#000000" fo:font-family="'Deutsche Zierschrift'" style:font-pitch="variable" fo:font-size="28pt" fo:text-shadow="1pt 1pt" fo:font-weight="bold" style:font-size-asian="18pt" style:font-size-complex="18pt"/>
    </style:style>
    <style:style style:name="T15" style:family="text">
      <style:text-properties fo:color="#000000" fo:font-family="DS-Normal-Fraktur" style:font-pitch="variable" fo:font-size="28pt" fo:text-shadow="1pt 1pt" fo:font-weight="normal" style:font-size-asian="18pt" style:font-size-complex="18pt"/>
    </style:style>
    <style:style style:name="T16" style:family="text">
      <style:text-properties fo:color="#c0c0c0" fo:font-family="'Deutsche Zierschrift'" style:font-pitch="variable" fo:font-size="28pt" fo:text-shadow="1pt 1pt" fo:font-weight="bold" style:font-size-asian="18pt" style:font-size-complex="18pt"/>
    </style:style>
    <style:style style:name="T17" style:family="text">
      <style:text-properties fo:color="#ff9966" fo:font-family="'Deutsche Zierschrift'" style:font-pitch="variable" fo:font-size="28pt" fo:text-shadow="1pt 1pt" fo:font-weight="bold" style:font-size-asian="28pt" style:font-size-complex="28pt"/>
    </style:style>
    <style:style style:name="T18" style:family="text">
      <style:text-properties fo:font-size="28pt" fo:text-shadow="1pt 1pt" style:font-size-asian="18pt" style:font-size-complex="18pt"/>
    </style:style>
    <style:style style:name="T19" style:family="text">
      <style:text-properties fo:color="#800080" fo:font-family="'Deutsche Zierschrift'" style:font-pitch="variable" fo:font-size="28pt" fo:text-shadow="1pt 1pt" fo:font-weight="bold" style:font-size-asian="18pt" style:font-size-complex="18pt"/>
    </style:style>
    <style:style style:name="T20" style:family="text">
      <style:text-properties fo:color="#00ff00" fo:font-family="'Deutsche Zierschrift'" style:font-pitch="variable" fo:font-size="28pt" fo:text-shadow="1pt 1pt" fo:font-weight="bold" style:font-size-asian="18pt" style:font-size-complex="18pt"/>
    </style:style>
    <style:style style:name="T21" style:family="text">
      <style:text-properties fo:color="#23b8dc" fo:font-family="'Deutsche Zierschrift'" style:font-pitch="variable" fo:font-size="28pt" fo:text-shadow="1pt 1pt" fo:font-weight="bold" style:font-size-asian="18pt" style:font-size-complex="18pt"/>
    </style:style>
    <style:style style:name="T22" style:family="text">
      <style:text-properties fo:color="#ff8080" fo:font-family="'Deutsche Zierschrift'" style:font-pitch="variable" fo:font-size="28pt" fo:text-shadow="1pt 1pt" fo:font-weight="bold" style:font-size-asian="18pt" style:font-size-complex="18pt"/>
    </style:style>
    <style:style style:name="T23" style:family="text">
      <style:text-properties fo:color="#cc6633" fo:font-family="'Deutsche Zierschrift'" style:font-pitch="variable" fo:font-size="28pt" fo:text-shadow="1pt 1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frame draw:style-name="gr2" draw:text-style-name="P2" draw:layer="layout" svg:width="6.72cm" svg:height="6.496cm" svg:x="1.343cm" svg:y="0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6.72cm" svg:height="6.496cm" svg:x="9.343cm" svg:y="0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7.343cm" svg:y="0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7.373cm" svg:y="6.6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9.343cm" svg:y="6.678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7.373cm" svg:y="13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9.343cm" svg:y="13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.343cm" svg:y="6.678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6.72cm" svg:height="6.496cm" svg:x="1.343cm" svg:y="13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2" draw:text-style-name="P2" draw:layer="layout" svg:width="6.72cm" svg:height="6.496cm" svg:x="9.373cm" svg:y="0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7.373cm" svg:y="0.1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9.343cm" svg:y="6.674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7.373cm" svg:y="6.678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72cm" svg:height="6.496cm" svg:x="1.343cm" svg:y="6.678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6.72cm" svg:height="6.496cm" svg:x="1.343cm" svg:y="0.178cm">
          <draw:text-box>
            <text:p text:style-name="P2"><text:span text:style-name="T1">H</text:span><text:span text:style-name="T2">alber</text:span><text:span text:style-name="T3">#</text:span><text:span text:style-name="T2">adt-</text:span></text:p>
            <text:p text:style-name="P2"><text:span text:style-name="T4">B</text:span><text:span text:style-name="T2">lankenburger</text:span></text:p>
            <text:p text:style-name="P2"><text:span text:style-name="T4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5.642cm" svg:height="6.496cm" svg:x="1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5.642cm" svg:height="6.496cm" svg:x="9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7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frame draw:style-name="gr2" draw:text-style-name="P2" draw:layer="layout" svg:width="5.642cm" svg:height="6.496cm" svg:x="9.343cm" svg:y="0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7.343cm" svg:y="0.1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9.343cm" svg:y="6.6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7.343cm" svg:y="6.6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9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7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.343cm" svg:y="0.1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5.642cm" svg:height="6.496cm" svg:x="1.343cm" svg:y="6.6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5.642cm" svg:height="6.496cm" svg:x="1.343cm" svg:y="13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5.642cm" svg:height="6.496cm" svg:x="9.343cm" svg:y="0.174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7.343cm" svg:y="0.1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5.642cm" svg:height="6.496cm" svg:x="1.343cm" svg:y="0.178cm">
          <draw:text-box>
            <text:p text:style-name="P2"><text:span text:style-name="T8">G</text:span><text:span text:style-name="T2">ernrode-</text:span></text:p>
            <text:p text:style-name="P2"><text:span text:style-name="T9">H</text:span><text:span text:style-name="T2">arzgeroder</text:span></text:p>
            <text:p text:style-name="P2"><text:span text:style-name="T9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6.936cm" svg:height="6.496cm" svg:x="1.343cm" svg:y="6.6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6.936cm" svg:height="6.496cm" svg:x="9.343cm" svg:y="6.6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7.36cm" svg:y="6.6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7.343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9.36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.343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7.233cm" svg:height="6.496cm" svg:x="17.343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9.36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9.36cm" svg:y="6.678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7.36cm" svg:y="6.6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9.36cm" svg:y="0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7.343cm" svg:y="0.178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7.233cm" svg:height="6.496cm" svg:x="1.36cm" svg:y="0.178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7.233cm" svg:height="6.496cm" svg:x="1.36cm" svg:y="6.6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7.233cm" svg:height="6.496cm" svg:x="1.36cm" svg:y="13.174cm">
          <draw:text-box>
            <text:p text:style-name="P2"><text:span text:style-name="T10">N</text:span><text:span text:style-name="T2">ordhausen-</text:span></text:p>
            <text:p text:style-name="P2"><text:span text:style-name="T11">W</text:span><text:span text:style-name="T2">erningeroder </text:span></text:p>
            <text:p text:style-name="P2"><text:span text:style-name="T11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6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4.74cm" svg:height="6.496cm" svg:x="1.343cm" svg:y="0.178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74cm" svg:height="6.496cm" svg:x="9.343cm" svg:y="0.178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7.353cm" svg:y="0.178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7.353cm" svg:y="6.6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7.343cm" svg:y="13.1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9.343cm" svg:y="6.6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9.353cm" svg:y="13.1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.353cm" svg:y="6.678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74cm" svg:height="6.496cm" svg:x="1.353cm" svg:y="13.1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7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4.74cm" svg:height="6.496cm" svg:x="9.353cm" svg:y="6.6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7.343cm" svg:y="6.6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9.353cm" svg:y="0.178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7.353cm" svg:y="0.1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74cm" svg:height="6.496cm" svg:x="1.353cm" svg:y="0.1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74cm" svg:height="6.496cm" svg:x="1.353cm" svg:y="6.674cm">
          <draw:text-box>
            <text:p text:style-name="P2"><text:span text:style-name="T12">S</text:span><text:span text:style-name="T2">üd-</text:span></text:p>
            <text:p text:style-name="P2"><text:span text:style-name="T12">H</text:span><text:span text:style-name="T2">arz-</text:span></text:p>
            <text:p text:style-name="P2"><text:span text:style-name="T1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863cm" svg:height="6.496cm" svg:x="1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863cm" svg:height="6.496cm" svg:x="9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7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8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4.863cm" svg:height="6.496cm" svg:x="9.343cm" svg:y="0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7.343cm" svg:y="0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9.343cm" svg:y="6.6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7.343cm" svg:y="6.678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9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7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.344cm" svg:y="0.178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863cm" svg:height="6.496cm" svg:x="1.343cm" svg:y="6.6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2" draw:layer="layout" svg:width="4.863cm" svg:height="6.496cm" svg:x="1.343cm" svg:y="13.174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9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2" draw:layer="layout" svg:width="4.863cm" svg:height="6.496cm" svg:x="9.343cm" svg:y="0.178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7.343cm" svg:y="0.178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4.863cm" svg:height="6.496cm" svg:x="1.343cm" svg:y="0.178cm">
          <draw:text-box>
            <text:p text:style-name="P2"><text:span text:style-name="T14">K</text:span><text:span text:style-name="T15">leinbahn</text:span></text:p>
            <text:p text:style-name="P2"><text:span text:style-name="T14">E</text:span><text:span text:style-name="T15">llric-</text:span></text:p>
            <text:p text:style-name="P2"><text:span text:style-name="T14">Z</text:span><text:span text:style-name="T15">orge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3" draw:layer="layout" svg:width="6.907cm" svg:height="6.496cm" svg:x="1.343cm" svg:y="6.6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3" draw:layer="layout" svg:width="6.907cm" svg:height="6.496cm" svg:x="9.343cm" svg:y="6.6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7.343cm" svg:y="6.6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9.343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7.343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.344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10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2" draw:text-style-name="P3" draw:layer="layout" svg:width="6.907cm" svg:height="6.496cm" svg:x="9.343cm" svg:y="0.1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7.343cm" svg:y="0.1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9.343cm" svg:y="6.6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7.343cm" svg:y="6.6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9.343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7.343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3" draw:layer="layout" svg:width="6.907cm" svg:height="6.496cm" svg:x="1.343cm" svg:y="0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3" draw:layer="layout" svg:width="6.907cm" svg:height="6.496cm" svg:x="1.343cm" svg:y="6.678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2" draw:text-style-name="P3" draw:layer="layout" svg:width="6.907cm" svg:height="6.496cm" svg:x="1.343cm" svg:y="13.174cm">
          <draw:text-box>
            <text:p text:style-name="P3"><text:span text:style-name="T16">W</text:span><text:span text:style-name="T15">erningerode-</text:span></text:p>
            <text:p text:style-name="P3"><text:span text:style-name="T16">B</text:span><text:span text:style-name="T15">lankenburger</text:span></text:p>
            <text:p text:style-name="P2"><text:span text:style-name="T16">E</text:span><text:span text:style-name="T15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11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3" draw:text-style-name="P2" draw:layer="layout" svg:width="7.25cm" svg:height="6.495cm" svg:x="9.343cm" svg:y="13.174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9.343cm" svg:y="6.6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7.343cm" svg:y="6.674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7.343cm" svg:y="13.174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.343cm" svg:y="6.6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2" draw:layer="layout" svg:width="7.25cm" svg:height="6.495cm" svg:x="1.343cm" svg:y="13.174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2" draw:layer="layout" svg:width="7.46cm" svg:height="6.495cm" svg:x="1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2" draw:layer="layout" svg:width="7.46cm" svg:height="6.495cm" svg:x="9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7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12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5cm" svg:height="1.447cm" svg:x="1.093cm" svg:y="13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13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17.343cm" svg:y="13.227cm">
          <draw:image xlink:href="Pictures/10000000000000960000009840CB06F1.jpg" xlink:type="simple" xlink:show="embed" xlink:actuate="onLoad">
            <text:p/>
          </draw:image>
        </draw:frame>
        <draw:frame draw:style-name="gr3" draw:text-style-name="P3" draw:layer="layout" svg:width="3.533cm" svg:height="5.29cm" svg:x="1.343cm" svg:y="14.467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3" draw:text-style-name="P3" draw:layer="layout" svg:width="3.533cm" svg:height="5.29cm" svg:x="9.343cm" svg:y="14.467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3" draw:layer="layout" svg:width="3.533cm" svg:height="5.29cm" svg:x="17.31cm" svg:y="14.467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2" draw:layer="layout" svg:width="7.25cm" svg:height="6.495cm" svg:x="9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.343cm" svg:y="6.6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3" draw:text-style-name="P2" draw:layer="layout" svg:width="7.25cm" svg:height="6.495cm" svg:x="9.343cm" svg:y="6.6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7.343cm" svg:y="6.674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3" draw:text-style-name="P2" draw:layer="layout" svg:width="7.25cm" svg:height="6.495cm" svg:x="17.343cm" svg:y="0.179cm">
          <draw:text-box>
            <text:p text:style-name="P2"><text:span text:style-name="T17">Q</text:span><text:span text:style-name="T15">uedlinburger</text:span></text:p>
            <text:p text:style-name="P2"><text:span text:style-name="T17">L</text:span><text:span text:style-name="T15">okal-</text:span></text:p>
            <text:p text:style-name="P2"><text:span text:style-name="T17">B</text:span><text:span text:style-name="T15">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13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5cm" svg:height="1.447cm" svg:x="1.093cm" svg:y="13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13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17.343cm" svg:y="13.227cm">
          <draw:image xlink:href="Pictures/10000000000000960000009840CB06F1.jpg" xlink:type="simple" xlink:show="embed" xlink:actuate="onLoad">
            <text:p/>
          </draw:image>
        </draw:frame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1.5cm" svg:height="1.447cm" svg:x="1.093cm" svg:y="0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0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17.343cm" svg:y="0.227cm">
          <draw:image xlink:href="Pictures/10000000000000960000009840CB06F1.jp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4" draw:text-style-name="P1" draw:layer="layout" svg:width="1.5cm" svg:height="1.447cm" svg:x="1.093cm" svg:y="6.7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6.7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17.343cm" svg:y="6.727cm">
          <draw:image xlink:href="Pictures/10000000000000960000009840CB06F1.jpg" xlink:type="simple" xlink:show="embed" xlink:actuate="onLoad">
            <text:p/>
          </draw:image>
        </draw:frame>
        <draw:frame draw:style-name="gr5" draw:text-style-name="P3" draw:layer="layout" svg:width="3.339cm" svg:height="4.68cm" svg:x="1.343cm" svg:y="14.92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9.343cm" svg:y="14.92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17.343cm" svg:y="14.92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17.343cm" svg:y="8.4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9.343cm" svg:y="8.4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20 %</text:span></text:p>
          </draw:text-box>
        </draw:frame>
        <draw:frame draw:style-name="gr5" draw:text-style-name="P3" draw:layer="layout" svg:width="3.339cm" svg:height="4.68cm" svg:x="1.343cm" svg:y="8.4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20 %</text:span></text:p>
          </draw:text-box>
        </draw:frame>
        <draw:frame draw:style-name="gr5" draw:text-style-name="P3" draw:layer="layout" svg:width="3.339cm" svg:height="4.68cm" svg:x="9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20 %</text:span></text:p>
          </draw:text-box>
        </draw:frame>
        <draw:frame draw:style-name="gr5" draw:text-style-name="P3" draw:layer="layout" svg:width="3.339cm" svg:height="4.68cm" svg:x="17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20 %</text:span></text:p>
          </draw:text-box>
        </draw:frame>
        <draw:frame draw:style-name="gr5" draw:text-style-name="P3" draw:layer="layout" svg:width="3.339cm" svg:height="4.68cm" svg:x="1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20 %</text:span></text:p>
          </draw:text-box>
        </draw:frame>
      </draw:page>
      <draw:page draw:name="page14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1.5cm" svg:height="1.447cm" svg:x="1.093cm" svg:y="0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0.2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17.343cm" svg:y="0.227cm">
          <draw:image xlink:href="Pictures/10000000000000960000009840CB06F1.jp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5cm" svg:height="1.447cm" svg:x="1.093cm" svg:y="6.7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1.5cm" svg:height="1.447cm" svg:x="9.093cm" svg:y="6.727cm">
          <draw:image xlink:href="Pictures/10000000000000960000009840CB06F1.jpg" xlink:type="simple" xlink:show="embed" xlink:actuate="onLoad">
            <text:p/>
          </draw:image>
        </draw:frame>
        <draw:frame draw:style-name="gr4" draw:text-style-name="P1" draw:layer="layout" svg:width="2cm" svg:height="1.5cm" svg:x="17.593cm" svg:y="6.9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2cm" svg:height="1.5cm" svg:x="1.593cm" svg:y="13.4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frame draw:style-name="gr4" draw:text-style-name="P1" draw:layer="layout" svg:width="2cm" svg:height="1.5cm" svg:x="9.593cm" svg:y="13.423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2cm" svg:height="1.5cm" svg:x="17.593cm" svg:y="13.423cm">
          <draw:image xlink:href="Pictures/10000000000000FA000000B0A20AA7F4.jpg" xlink:type="simple" xlink:show="embed" xlink:actuate="onLoad">
            <text:p/>
          </draw:image>
        </draw:frame>
        <draw:frame draw:style-name="gr6" draw:text-style-name="P2" draw:layer="layout" svg:width="3.025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3.533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3.533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3.533cm" svg:height="6.345cm" svg:x="17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1.343cm" svg:y="8.4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9.343cm" svg:y="8.4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17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9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  <draw:frame draw:style-name="gr5" draw:text-style-name="P3" draw:layer="layout" svg:width="3.339cm" svg:height="4.68cm" svg:x="1.343cm" svg:y="1.994cm">
          <draw:text-box>
            <text:p text:style-name="P3"><text:span text:style-name="T1">H</text:span><text:span text:style-name="T15">arzer</text:span></text:p>
            <text:p text:style-name="P3"><text:span text:style-name="T1">W</text:span><text:span text:style-name="T15">erke</text:span></text:p>
            <text:p text:style-name="P2"><text:span text:style-name="T6"/></text:p>
            <text:p text:style-name="P2"><text:span text:style-name="T7">10 %</text:span></text:p>
          </draw:text-box>
        </draw:frame>
      </draw:page>
      <draw:page draw:name="page15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2cm" svg:height="1.5cm" svg:x="1.593cm" svg:y="13.4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frame draw:style-name="gr4" draw:text-style-name="P1" draw:layer="layout" svg:width="2cm" svg:height="1.5cm" svg:x="9.593cm" svg:y="13.423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2cm" svg:height="1.5cm" svg:x="17.593cm" svg:y="13.423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frame draw:style-name="gr4" draw:text-style-name="P1" draw:layer="layout" svg:width="2cm" svg:height="1.5cm" svg:x="1.593cm" svg:y="0.4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frame draw:style-name="gr4" draw:text-style-name="P1" draw:layer="layout" svg:width="2cm" svg:height="1.5cm" svg:x="9.593cm" svg:y="0.423cm">
          <draw:image xlink:href="Pictures/10000000000000FA000000B0A20AA7F4.jpg" xlink:type="simple" xlink:show="embed" xlink:actuate="onLoad">
            <text:p/>
          </draw:image>
        </draw:frame>
        <draw:frame draw:style-name="gr4" draw:text-style-name="P1" draw:layer="layout" svg:width="2cm" svg:height="1.5cm" svg:x="17.593cm" svg:y="0.423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frame draw:style-name="gr4" draw:text-style-name="P1" draw:layer="layout" svg:width="2cm" svg:height="1.5cm" svg:x="1.593cm" svg:y="6.925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frame draw:style-name="gr4" draw:text-style-name="P1" draw:layer="layout" svg:width="2cm" svg:height="1.5cm" svg:x="9.593cm" svg:y="6.9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4" draw:text-style-name="P1" draw:layer="layout" svg:width="2cm" svg:height="1.5cm" svg:x="17.593cm" svg:y="6.924cm">
          <draw:image xlink:href="Pictures/10000000000000FA000000B0A20AA7F4.jpg" xlink:type="simple" xlink:show="embed" xlink:actuate="onLoad">
            <text:p/>
          </draw:image>
        </draw:frame>
        <draw:frame draw:style-name="gr6" draw:text-style-name="P2" draw:layer="layout" svg:width="3.025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7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3.025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3.025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3.025cm" svg:height="6.345cm" svg:x="17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16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frame draw:style-name="gr4" draw:text-style-name="P1" draw:layer="layout" svg:width="2cm" svg:height="1.5cm" svg:x="1.593cm" svg:y="0.424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frame draw:style-name="gr4" draw:text-style-name="P1" draw:layer="layout" svg:width="2cm" svg:height="1.5cm" svg:x="9.593cm" svg:y="0.423cm">
          <draw:image xlink:href="Pictures/10000000000000FA000000B0A20AA7F4.jpg" xlink:type="simple" xlink:show="embed" xlink:actuate="onLoad">
            <text:p/>
          </draw:image>
        </draw:frame>
        <draw:frame draw:style-name="gr4" draw:text-style-name="P1" draw:layer="layout" svg:width="2cm" svg:height="1.5cm" svg:x="17.593cm" svg:y="0.423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frame draw:style-name="gr4" draw:text-style-name="P1" draw:layer="layout" svg:width="2cm" svg:height="1.5cm" svg:x="1.593cm" svg:y="6.925cm">
          <draw:image xlink:href="Pictures/10000000000000FA000000B0A20AA7F4.jpg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4" draw:text-style-name="P1" draw:layer="layout" svg:width="1.5cm" svg:height="1.44cm" svg:x="9.593cm" svg:y="6.924cm">
          <draw:image xlink:href="Pictures/10000200000000300000002D4CAAFAB0.gif" xlink:type="simple" xlink:show="embed" xlink:actuate="onLoad">
            <text:p/>
          </draw:image>
        </draw:frame>
        <draw:frame draw:style-name="gr4" draw:text-style-name="P1" draw:layer="layout" svg:width="1.5cm" svg:height="1.44cm" svg:x="17.843cm" svg:y="6.9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1.5cm" svg:height="1.44cm" svg:x="1.843cm" svg:y="13.4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frame draw:style-name="gr4" draw:text-style-name="P1" draw:layer="layout" svg:width="1.5cm" svg:height="1.44cm" svg:x="9.843cm" svg:y="13.4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1.5cm" svg:height="1.44cm" svg:x="17.843cm" svg:y="13.423cm">
          <draw:image xlink:href="Pictures/10000200000000300000002D4CAAFAB0.gif" xlink:type="simple" xlink:show="embed" xlink:actuate="onLoad">
            <text:p/>
          </draw:image>
        </draw:frame>
        <draw:frame draw:style-name="gr6" draw:text-style-name="P2" draw:layer="layout" svg:width="4.642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642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4.642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4.642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642cm" svg:height="6.345cm" svg:x="17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7.318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3.025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19">Unio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17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frame draw:style-name="gr4" draw:text-style-name="P1" draw:layer="layout" svg:width="1.5cm" svg:height="1.44cm" svg:x="9.593cm" svg:y="6.924cm">
          <draw:image xlink:href="Pictures/10000200000000300000002D4CAAFAB0.gif" xlink:type="simple" xlink:show="embed" xlink:actuate="onLoad">
            <text:p/>
          </draw:image>
        </draw:frame>
        <draw:frame draw:style-name="gr4" draw:text-style-name="P1" draw:layer="layout" svg:width="1.5cm" svg:height="1.44cm" svg:x="17.843cm" svg:y="6.9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1.5cm" svg:height="1.44cm" svg:x="1.843cm" svg:y="13.4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frame draw:style-name="gr4" draw:text-style-name="P1" draw:layer="layout" svg:width="1.5cm" svg:height="1.44cm" svg:x="9.843cm" svg:y="13.424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1.5cm" svg:height="1.44cm" svg:x="17.843cm" svg:y="13.423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8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rect draw:style-name="gr1" draw:text-style-name="P1" draw:layer="layout" svg:width="8cm" svg:height="6.5cm" svg:x="0.843cm" svg:y="0.173cm">
          <text:p/>
        </draw:rect>
        <draw:frame draw:style-name="gr4" draw:text-style-name="P1" draw:layer="layout" svg:width="1.5cm" svg:height="1.44cm" svg:x="1.843cm" svg:y="0.423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rect draw:style-name="gr1" draw:text-style-name="P1" draw:layer="layout" svg:width="8cm" svg:height="6.5cm" svg:x="8.843cm" svg:y="0.173cm">
          <text:p/>
        </draw:rect>
        <draw:frame draw:style-name="gr4" draw:text-style-name="P1" draw:layer="layout" svg:width="1.5cm" svg:height="1.44cm" svg:x="9.843cm" svg:y="0.423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16.843cm" svg:y="0.173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rect draw:style-name="gr1" draw:text-style-name="P1" draw:layer="layout" svg:width="8cm" svg:height="6.5cm" svg:x="16.843cm" svg:y="0.172cm">
          <text:p/>
        </draw:rect>
        <draw:frame draw:style-name="gr4" draw:text-style-name="P1" draw:layer="layout" svg:width="1.5cm" svg:height="1.44cm" svg:x="17.843cm" svg:y="0.422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5cm" svg:height="1.44cm" svg:x="1.843cm" svg:y="6.924cm">
          <draw:image xlink:href="Pictures/10000200000000300000002D4CAAFAB0.gif" xlink:type="simple" xlink:show="embed" xlink:actuate="onLoad">
            <text:p/>
          </draw:image>
        </draw:frame>
        <draw:frame draw:style-name="gr6" draw:text-style-name="P2" draw:layer="layout" svg:width="4.642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7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7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642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642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18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frame draw:style-name="gr4" draw:text-style-name="P1" draw:layer="layout" svg:width="1.5cm" svg:height="1.44cm" svg:x="1.843cm" svg:y="0.423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frame draw:style-name="gr4" draw:text-style-name="P1" draw:layer="layout" svg:width="1.5cm" svg:height="1.44cm" svg:x="9.843cm" svg:y="0.423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1.5cm" svg:height="1.44cm" svg:x="17.843cm" svg:y="0.422cm">
          <draw:image xlink:href="Pictures/10000200000000300000002D4CAAFAB0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2cm" svg:height="1.75cm" svg:x="1.666cm" svg:y="6.899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frame draw:style-name="gr4" draw:text-style-name="P1" draw:layer="layout" svg:width="2cm" svg:height="1.75cm" svg:x="9.666cm" svg:y="6.899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frame draw:style-name="gr4" draw:text-style-name="P1" draw:layer="layout" svg:width="2cm" svg:height="1.75cm" svg:x="17.666cm" svg:y="6.8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2cm" svg:height="1.75cm" svg:x="17.666cm" svg:y="13.3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frame draw:style-name="gr4" draw:text-style-name="P1" draw:layer="layout" svg:width="2cm" svg:height="1.75cm" svg:x="9.666cm" svg:y="13.3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2cm" svg:height="1.75cm" svg:x="1.666cm" svg:y="13.399cm">
          <draw:image xlink:href="Pictures/10000000000000D0000000C452D8312C.gif" xlink:type="simple" xlink:show="embed" xlink:actuate="onLoad">
            <text:p/>
          </draw:image>
        </draw:frame>
        <draw:frame draw:style-name="gr6" draw:text-style-name="P2" draw:layer="layout" svg:width="4.591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4.591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591cm" svg:height="6.345cm" svg:x="17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591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6" draw:text-style-name="P2" draw:layer="layout" svg:width="4.591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591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642cm" svg:height="6.345cm" svg:x="17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0">Montan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19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2cm" svg:height="1.75cm" svg:x="1.666cm" svg:y="6.899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frame draw:style-name="gr4" draw:text-style-name="P1" draw:layer="layout" svg:width="2cm" svg:height="1.75cm" svg:x="9.666cm" svg:y="6.899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frame draw:style-name="gr4" draw:text-style-name="P1" draw:layer="layout" svg:width="2cm" svg:height="1.75cm" svg:x="17.666cm" svg:y="6.8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frame draw:style-name="gr4" draw:text-style-name="P1" draw:layer="layout" svg:width="2cm" svg:height="1.75cm" svg:x="17.666cm" svg:y="13.3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frame draw:style-name="gr4" draw:text-style-name="P1" draw:layer="layout" svg:width="2cm" svg:height="1.75cm" svg:x="9.666cm" svg:y="13.398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2cm" svg:height="1.75cm" svg:x="1.666cm" svg:y="13.399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frame draw:style-name="gr4" draw:text-style-name="P1" draw:layer="layout" svg:width="2cm" svg:height="1.75cm" svg:x="1.666cm" svg:y="0.4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frame draw:style-name="gr4" draw:text-style-name="P1" draw:layer="layout" svg:width="2cm" svg:height="1.75cm" svg:x="9.666cm" svg:y="0.4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2cm" svg:height="1.75cm" svg:x="17.666cm" svg:y="0.399cm">
          <draw:image xlink:href="Pictures/10000000000000D0000000C452D8312C.gif" xlink:type="simple" xlink:show="embed" xlink:actuate="onLoad">
            <text:p/>
          </draw:image>
        </draw:frame>
        <draw:frame draw:style-name="gr6" draw:text-style-name="P2" draw:layer="layout" svg:width="4.591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4.591cm" svg:height="6.345cm" svg:x="17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17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9.343cm" svg:y="13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17.343cm" svg:y="13.282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20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frame draw:style-name="gr4" draw:text-style-name="P1" draw:layer="layout" svg:width="2cm" svg:height="1.75cm" svg:x="1.666cm" svg:y="0.4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frame draw:style-name="gr4" draw:text-style-name="P1" draw:layer="layout" svg:width="2cm" svg:height="1.75cm" svg:x="9.666cm" svg:y="0.4cm">
          <draw:image xlink:href="Pictures/10000000000000D0000000C452D8312C.gif" xlink:type="simple" xlink:show="embed" xlink:actuate="onLoad">
            <text:p/>
          </draw:image>
        </draw:frame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1.75cm" svg:height="1.75cm" svg:x="17.694cm" svg:y="0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75cm" svg:height="1.75cm" svg:x="1.694cm" svg:y="6.9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frame draw:style-name="gr4" draw:text-style-name="P1" draw:layer="layout" svg:width="1.75cm" svg:height="1.75cm" svg:x="9.694cm" svg:y="6.9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frame draw:style-name="gr4" draw:text-style-name="P1" draw:layer="layout" svg:width="1.75cm" svg:height="1.75cm" svg:x="17.694cm" svg:y="6.922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1.75cm" svg:height="1.75cm" svg:x="1.694cm" svg:y="13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frame draw:style-name="gr4" draw:text-style-name="P1" draw:layer="layout" svg:width="1.75cm" svg:height="1.75cm" svg:x="9.694cm" svg:y="13.422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frame draw:style-name="gr4" draw:text-style-name="P1" draw:layer="layout" svg:width="1.75cm" svg:height="1.75cm" svg:x="17.694cm" svg:y="13.424cm">
          <draw:image xlink:href="Pictures/1000000000000044000000489FFC182A.png" xlink:type="simple" xlink:show="embed" xlink:actuate="onLoad">
            <text:p/>
          </draw:image>
        </draw:frame>
        <draw:frame draw:style-name="gr6" draw:text-style-name="P2" draw:layer="layout" svg:width="5.222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5.222cm" svg:height="6.345cm" svg:x="9.371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5.222cm" svg:height="6.345cm" svg:x="17.371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6" draw:text-style-name="P2" draw:layer="layout" svg:width="5.222cm" svg:height="6.345cm" svg:x="17.371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7" draw:text-style-name="P3" draw:layer="layout" svg:width="5.222cm" svg:height="4.063cm" svg:x="1.371cm" svg:y="9.111cm">
          <draw:text-box>
            <text:p text:style-name="P3"><text:span text:style-name="T22">Schachtbau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50 %</text:span></text:p>
          </draw:text-box>
        </draw:frame>
        <draw:frame draw:style-name="gr7" draw:text-style-name="P3" draw:layer="layout" svg:width="5.222cm" svg:height="4.063cm" svg:x="9.371cm" svg:y="9.111cm">
          <draw:text-box>
            <text:p text:style-name="P3"><text:span text:style-name="T22">Schachtbau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20 %</text:span></text:p>
          </draw:text-box>
        </draw:frame>
        <draw:frame draw:style-name="gr7" draw:text-style-name="P3" draw:layer="layout" svg:width="5.222cm" svg:height="4.063cm" svg:x="17.371cm" svg:y="9.111cm">
          <draw:text-box>
            <text:p text:style-name="P3"><text:span text:style-name="T22">Schachtbau</text:span></text:p>
            <text:p text:style-name="P2"><text:span text:style-name="T5"/></text:p>
            <text:p text:style-name="P2"><text:span text:style-name="T6">Direktor</text:span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1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4.591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2"><text:span text:style-name="T21">Concordia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21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frame draw:style-name="gr4" draw:text-style-name="P1" draw:layer="layout" svg:width="1.75cm" svg:height="1.75cm" svg:x="17.694cm" svg:y="0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frame draw:style-name="gr4" draw:text-style-name="P1" draw:layer="layout" svg:width="1.75cm" svg:height="1.75cm" svg:x="1.694cm" svg:y="6.9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frame draw:style-name="gr4" draw:text-style-name="P1" draw:layer="layout" svg:width="1.75cm" svg:height="1.75cm" svg:x="9.694cm" svg:y="6.9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frame draw:style-name="gr4" draw:text-style-name="P1" draw:layer="layout" svg:width="1.75cm" svg:height="1.75cm" svg:x="17.694cm" svg:y="6.922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frame draw:style-name="gr4" draw:text-style-name="P1" draw:layer="layout" svg:width="1.75cm" svg:height="1.75cm" svg:x="1.694cm" svg:y="13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frame draw:style-name="gr4" draw:text-style-name="P1" draw:layer="layout" svg:width="1.75cm" svg:height="1.75cm" svg:x="9.694cm" svg:y="13.422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frame draw:style-name="gr4" draw:text-style-name="P1" draw:layer="layout" svg:width="1.75cm" svg:height="1.75cm" svg:x="17.694cm" svg:y="13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frame draw:style-name="gr4" draw:text-style-name="P1" draw:layer="layout" svg:width="1.75cm" svg:height="1.75cm" svg:x="1.694cm" svg:y="0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frame draw:style-name="gr4" draw:text-style-name="P1" draw:layer="layout" svg:width="1.75cm" svg:height="1.75cm" svg:x="9.694cm" svg:y="0.424cm">
          <draw:image xlink:href="Pictures/1000000000000044000000489FFC182A.png" xlink:type="simple" xlink:show="embed" xlink:actuate="onLoad">
            <text:p/>
          </draw:image>
        </draw:frame>
        <draw:frame draw:style-name="gr6" draw:text-style-name="P2" draw:layer="layout" svg:width="5.222cm" svg:height="6.345cm" svg:x="1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.343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9.371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7.371cm" svg:y="13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9.343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7.371cm" svg:y="6.8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9.343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7.371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.371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20 %</text:span></text:p>
          </draw:text-box>
        </draw:frame>
      </draw:page>
      <draw:page draw:name="page22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frame draw:style-name="gr4" draw:text-style-name="P1" draw:layer="layout" svg:width="1.75cm" svg:height="1.75cm" svg:x="1.694cm" svg:y="0.424cm">
          <draw:image xlink:href="Pictures/1000000000000044000000489FFC182A.png" xlink:type="simple" xlink:show="embed" xlink:actuate="onLoad">
            <text:p/>
          </draw:image>
        </draw:frame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frame draw:style-name="gr2" draw:text-style-name="P2" draw:layer="layout" svg:width="6.124cm" svg:height="6.496cm" svg:x="9.343cm" svg:y="0.1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17.343cm" svg:y="0.1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1.343cm" svg:y="6.6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9.343cm" svg:y="6.6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17.343cm" svg:y="6.6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1.343cm" svg:y="13.174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9.343cm" svg:y="13.174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17.469cm" svg:y="13.174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6" draw:text-style-name="P2" draw:layer="layout" svg:width="5.222cm" svg:height="6.345cm" svg:x="1.371cm" svg:y="0.329cm">
          <draw:text-box>
            <text:p text:style-name="P2"><text:span text:style-name="T1"/></text:p>
            <text:p text:style-name="P3"><text:span text:style-name="T18"/></text:p>
            <text:p text:style-name="P3"><text:span text:style-name="T22">Schachtbau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  <draw:page draw:name="page23" draw:style-name="dp1" draw:master-page-name="Standard">
        <office:forms form:automatic-focus="false" form:apply-design-mode="false"/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16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5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16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16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5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16.843cm" svg:y="0.1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6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5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0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6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5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8.843cm" svg:y="6.674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4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3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16.843cm" svg:y="6.672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6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5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0.843cm" svg:y="13.174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4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3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8.843cm" svg:y="13.172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6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5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16.843cm" svg:y="13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6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5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0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6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5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rect draw:style-name="gr1" draw:text-style-name="P1" draw:layer="layout" svg:width="8cm" svg:height="6.5cm" svg:x="8.843cm" svg:y="0.174cm">
          <text:p/>
        </draw:rect>
        <draw:frame draw:style-name="gr2" draw:text-style-name="P2" draw:layer="layout" svg:width="6.124cm" svg:height="6.496cm" svg:x="1.343cm" svg:y="0.1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  <draw:frame draw:style-name="gr2" draw:text-style-name="P2" draw:layer="layout" svg:width="6.124cm" svg:height="6.496cm" svg:x="9.343cm" svg:y="0.178cm">
          <draw:text-box>
            <text:p text:style-name="P2"><text:span text:style-name="T23">M</text:span><text:span text:style-name="T2">agdeburg-</text:span></text:p>
            <text:p text:style-name="P2"><text:span text:style-name="T23">H</text:span><text:span text:style-name="T2">alberstädter</text:span></text:p>
            <text:p text:style-name="P2"><text:span text:style-name="T23">E</text:span><text:span text:style-name="T2">isenbahn</text:span></text:p>
            <text:p text:style-name="P2"><text:span text:style-name="T5"/></text:p>
            <text:p text:style-name="P2"><text:span text:style-name="T6"/></text:p>
            <text:p text:style-name="P2"><text:span text:style-name="T5"/></text:p>
            <text:p text:style-name="P2"><text:span text:style-name="T7">10 %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ur_20_Text" style:display-name="Nur Tex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family-complex="'Courier New'" style:font-family-generic-complex="modern" style:font-pitch-complex="fixed" style:font-size-complex="17.7000007629395pt"/>
    </style:style>
  </office:styles>
  <office:automatic-styles>
    <style:page-layout style:name="PM0">
      <style:page-layout-properties fo:margin-top="0.174cm" fo:margin-bottom="1.243cm" fo:margin-left="0.343cm" fo:margin-right="0.36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Kinast</meta:initial-creator>
    <meta:creation-date>2006-04-04T21:24:26</meta:creation-date>
    <dc:date>2011-08-25T01:43:35.90</dc:date>
    <meta:printed-by>Kinast</meta:printed-by>
    <meta:print-date>2006-04-27T21:45:45</meta:print-date>
    <dc:language>de-DE</dc:language>
    <meta:editing-cycles>66</meta:editing-cycles>
    <meta:editing-duration>PT14H41M48S</meta:editing-duration>
    <dc:creator>Kinast</dc:creator>
    <meta:document-statistic meta:object-count="6606"/>
    <meta:user-defined meta:name="Info 1"/>
    <meta:user-defined meta:name="Info 2"/>
    <meta:user-defined meta:name="Info 3"/>
    <meta:user-defined meta:name="Info 4"/>
  </office:meta>
</office:document-meta>
</file>